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-Italic" svg:font-family="Times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-Italic" fo:font-size="9.5pt" fo:font-style="italic" style:font-name-asian="Times-Italic" style:font-size-asian="9.5pt" style:font-style-asian="italic" style:font-name-complex="Times-Italic" style:font-size-complex="9.5pt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-Italic"/>
    </style:style>
    <style:style style:name="T4" style:family="text">
      <style:text-properties style:font-name="Times-Italic" fo:font-size="9.5pt" fo:font-style="italic" style:font-name-asian="Times-Italic" style:font-size-asian="9.5pt" style:font-style-asian="italic" style:font-name-complex="Times-Italic" style:font-size-complex="9.5pt" style:font-style-complex="italic"/>
    </style:style>
    <style:style style:name="T5" style:family="text">
      <style:text-properties fo:font-size="9.5pt"/>
    </style:style>
    <style:style style:name="T6" style:family="text">
      <style:text-properties fo:font-style="italic"/>
    </style:style>
    <style:style style:name="T7" style:family="text">
      <style:text-properties style:font-name-asian="Times-Italic"/>
    </style:style>
    <style:style style:name="T8" style:family="text">
      <style:text-properties style:font-size-asian="9.5pt"/>
    </style:style>
    <style:style style:name="T9" style:family="text">
      <style:text-properties style:font-style-asian="italic"/>
    </style:style>
    <style:style style:name="T10" style:family="text">
      <style:text-properties style:font-name-complex="Times-Italic"/>
    </style:style>
    <style:style style:name="T11" style:family="text">
      <style:text-properties style:font-size-complex="9.5pt"/>
    </style:style>
    <style:style style:name="T12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rquivo</text:p>
      <text:p text:style-name="Standard"/>
      <text:p text:style-name="Standard">Rodovias em <text:span text:style-name="T1">á</text:span><text:span text:style-name="T1">reas urbanizadas e seus impactos na percepção dos pedestres</text:span></text:p>
      <text:p text:style-name="Standard"><text:span text:style-name="T1"/></text:p>
      <text:p text:style-name="Standard"><text:span text:style-name="T1">Artigo de S</text:span><text:span text:style-name="T1">í</text:span><text:span text:style-name="T1">lvio Barbosa da Silva J</text:span><text:span text:style-name="T1">ú</text:span><text:span text:style-name="T1">nior e Marcos Ant</text:span><text:span text:style-name="T1">ó</text:span><text:span text:style-name="T1">nio Garcia Ferreira. </text:span></text:p>
      <text:p text:style-name="Standard"><text:span text:style-name="T1">Publicado em "Sociedade e Natureza", Uberlândia, Junho 2008</text:span></text:p>
      <text:p text:style-name="Standard"><text:span text:style-name="T1"/></text:p>
      <text:p text:style-name="Standard"><text:span text:style-name="T4">Resultados de uma pesquisa de opinião, aplicada em pessoas residentes numa faixa da área urbana de Uberlândia – MG, localizada ao longo da rodovia BR-050, realizada para caracterizar e determinar a importância dos impactos resultantes do Efeito Barreira. O Efeito Barreira refere-se aos efeitos das infra-estruturas de transporte sobre os deslocamentos realizados por </text:span><text:span text:style-name="T4">modos não motorizado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-Italic" svg:font-family="Times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0M59S</meta:editing-duration>
    <meta:editing-cycles>3</meta:editing-cycles>
    <meta:generator>OpenOffice.org/3.1$Win32 OpenOffice.org_project/310m11$Build-9399</meta:generator>
    <dc:date>2010-06-08T08:50:42.53</dc:date>
    <meta:document-statistic meta:table-count="0" meta:image-count="0" meta:object-count="0" meta:page-count="1" meta:paragraph-count="5" meta:word-count="88" meta:character-count="604"/>
    <dc:creator>Paul Chambert-Loir</dc:creator>
    <meta:user-defined meta:name="Info 1"/>
    <meta:user-defined meta:name="Info 2"/>
    <meta:user-defined meta:name="Info 3"/>
    <meta:user-defined meta:name="Info 4"/>
  </office:meta>
</office:document-meta>
</file>